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游ゴシック" svg:font-family="游ゴシック"/>
    <style:font-face style:name="游ゴシック (本文)" svg:font-family="&quot;游ゴシック (本文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fo:background-color="#A9D08E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fo:background-color="#548235"/>
      <style:text-properties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fo:background-color="#375623"/>
      <style:text-properties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/>
      <style:text-properties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/>
      <style:text-properties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9D08E"/>
    </style:style>
    <style:style style:name="ce12" style:family="table-cell" style:parent-style-name="Lien_32_hypertexte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48235" style:text-line-through-style="none" style:font-name="游ゴシック" style:font-name-asian="游ゴシック" style:font-name-complex="游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游ゴシック (本文)" style:font-name-asian="游ゴシック (本文)" style:font-name-complex="游ゴシック (本文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游ゴシック (本文)" style:font-name-asian="游ゴシック (本文)" style:font-name-complex="游ゴシック (本文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nji_L1-L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Liste de Kanji de référence 2019-2020 <text:s/>de L1 à L3</text:p>
          </table:table-cell>
          <table:table-cell table:number-columns-repeated="3" table:style-name="ce1"/>
          <table:table-cell office:value-type="string" table:style-name="ce1">
            <text:p>Université de Strasbourg, Département d'Etudes japonaises</text:p>
          </table:table-cell>
          <table:table-cell table:style-name="ce1"/>
          <table:table-cell office:value-type="string" table:style-name="ce1">
            <text:p>v2 (09/2019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5">
            <text:p>Vacances d'été L1&gt;L2</text:p>
          </table:table-cell>
          <table:table-cell office:value-type="string" table:style-name="ce6">
            <text:p>S3</text:p>
          </table:table-cell>
          <table:table-cell office:value-type="string" table:style-name="ce7">
            <text:p>S4</text:p>
          </table:table-cell>
          <table:table-cell office:value-type="string" table:style-name="ce8">
            <text:p>S5 ：liste référentielle (JLPT N2)</text:p>
          </table:table-cell>
          <table:table-cell office:value-type="string" table:style-name="ce9">
            <text:p>S6 :liste référentielle (JLPT N2 + sélection N1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一　二　三　四　五　六　七　八　九　十　人　日　曜　月　私　何　今　円　火　水　木　金　土　口　目　見　耳　大　小　学　生　寺　時　校　言　川　山　田　本　分　半　前　後　午　先　朝　昼　晩　間　休　行　来　帰　食　飲　読　書　聞　音　楽　手　紙　新　起　寝　勉　強　仕　事　会　社　夜　犬　猫　教　科　文　化　英　語　計　誰　部　屋　明　暗　静　広　狭　古　高　安　長　短　元　気　赤　青　黒　白　黄　色　車　花　絵　馬　駅　皿　箱　男　女　子　供　上　下　中　隣　左　右　地　外　店　員　買　売　物　果　公　園　国　友　達　皆　階　料　理　映　画　館　好　作　酒　紅　茶　和　洋　百　千　万　春　夏　秋　冬　住　所　名　家　週　年　去　昨　夕　方　病　院　貸　借　毎　海　暑　寒　天　雨　電　話　記　者　度　東　京　肉　魚　漢　字　持　声　使　取　央　泉　線　写　真　入　出　乗　降　着　歩　急　座　銀　鉄　図　性　横　　　　　　　　　　　　　　　　　</text:p>
          </table:table-cell>
          <table:table-cell office:value-type="string" table:style-name="ce10">
            <text:p>自　転　服　族　父　母　兄　弟　姉　妹　両　親　番　宿　題　遊　留　末　専　門　旅　質　問　切　少　々　材　杯　早　遅　始　終　柔　固　温　建　辺　止　甘　牛　由　活　慣　忙　暇　心　思　組　発　表　便　利　不　集　合　痛　頭　葉　当　道　熱　貝　閉　開　変　晴　疲　室　南　西　北　野　同　州　多　背　歳　都　市　首　台　軽　泳　湖　初　待　医　師　落　打　冷　内　悪　骨　治　運　動　立　受　付　次　薬　浴　要　給　以　力　働　覚　欠　　席　容　知　失　礼　平　回　習　雪　量　冊　弾　飼　関　残　念　用　枚　送　込　歌　近　遠　全　迎　誘　客　様　弱　研　究　袋　場　曲　側　汚　試　験　進　信　迷　菜　続　辛　通　必　練　世　玄　伝　無　湯　洗　片　顔　代　払　苦　意　味　泊　風　呂　脱　庭　涼　暖　重　空　眠　具　増　革　毛　引　押　折　界　数　景　最　正　並　値　段　的　減　街　昔　優<text:span text:style-name="T2">　</text:span></text:p>
          </table:table-cell>
          <table:table-cell office:value-type="string" table:style-name="ce10">
            <text:p>然　森　林　竹　石　岩　畑　池　星　光雲　島　鳥　虫　羽　匹　植　草　糸　原　桜　咲　鳴　品　米　豆　麦　粉　油　乳　卵　塩　砂　糖　飯　体　足　歯　鼻　指　腕　肩　髪　腹　息　死　夫　主　妻　奥　祖　娘　門　窓　戸　机　棚　傘　財　布　帽　弁　雑　誌　辞　帳</text:p>
          </table:table-cell>
          <table:table-cell office:value-type="string" table:style-name="ce10">
            <text:p>招　券　美　術　博　散　約　束　忘　相　僕　君　武　良　彼　菓　放　課　割　倒　壊　消　流　器　面　堂　確　認　簡　単　難　速　嫌　細　低　若　深　浅　太　越　壁　床　賃　決　選　調　連　絡　形　予　　　拾　捨　域　役　郵　局　身　包　位　置　届　更　製　向　危　険　暮　震　在　特　準　備　説　接　配　答　願　授　業　想　直　経　営　済　歴　史　育　政　法　王　感　謝　荷　紹　介　港　結　婚　式　独　誕　才　満　別　快　適　実　提　健　康　注　困　濯　干　守　情　報　探　観　希　望　告　詳　丸　敬　召　存　案　伺　参　議　務　戻　任　宅　府　県　村　町　区　号　里　角　祭　定　有　神　焼　氷　踊　衣　緑　刻　違　反　対　途　申　訳　踏　呼　叱　泣　刺　笑　工　係　輸　産　機　械　薄　厚　例　資　検　査　種　類　頼　普　及　路　就　職　卒　際　交　躍　勝　負　談　陸　勤　夢　可　能　祝　格　乾　久　歓　撮　影　季　節　城　登　走　富　士　飛　幹　韓　第　考　　</text:p>
          </table:table-cell>
          <table:table-cell office:value-type="string" table:style-name="ce10">
            <text:p>翌　築　構　造　設　柱　庫　畳　隅　蔵　橋　渡　差　警　察　署　防　符　札　改　算　精　停　換　禁　煙　預　常　非　清　掃　綿　募　求　承　玉　個　缶　詰　沸　軟　等　巻　混　過　伸　破　助　燃　編　示　保　印　刷　除　販　支　払　額　超　収　費　税　型　状　舞　令　昭　御　返　頂　拝　殿　<text:span text:style-name="T3">氏</text:span>　末　整　現　貨　硬　犯　駐　断　盗　触　挟　責　担　血　液　帯　故　療　救　命　戦　録　賞　秒　測　順　投　技　柔　恋　愛　寂　悲　嬉　喜　悩　怒　欲　涙　恥　貯　列　酔　永　幸　福　協　将　贈　老　婦　姓　齢　仲　他　再　突　各　緒　級　講　義　解　得　努　復　補　効　幼　児　童　徒　板　規　則　期　導　筆　点　易　倍　率　均　成　績　評　価　移　団　程　欧　船　舟　加　装　靴　芸　劇　演　孫　抱　似　珍　仏　祈　球　陽　宇　宙　巨　河　候　底　岸　坂　環　境　論　諸　肯　否　基　比　較　逆　章　述　官　庁　省　農　商　労　閣　総　臣　象　融　民</text:p>
          </table:table-cell>
          <table:table-cell office:value-type="string" table:style-name="ce10">
            <text:p>共　処　余　像　管　囲　寄　坊　凍　誤　曇　張　旧　喫　替　恵　賢　勇　複　封　筒　許　限　灯　尊　詞　副　志　司　幅　拡　傾　件　条　仮　著　版　判　批　操　腰　吸　胸　栄　胃　抜　磨　汗　看　帯　湿　蒸　吹　燥　豊　埋　湾　浮　積　沈　泥　群　根　針　枝　香　耕　皮　含　照　周　極　裏　億　兆　逃　異　溶　恐　圧　怖　波　零　亡　展　捕　宝　棒　輪　爆　因　捜　識　居　疑　罪　叫　況　殺　追　灰　暴　退　勢　延　争　敗　委　訪　競　依　略　与　炭　鉱　標　漁　複　制　純　層　訓　善　般　完　貿　貧　雇　軒　害　被　損　乱　応　律　賛　軍　兵　郊　党　毒　互　刊　却　択　炎　往　祉　昇　典　房　肪　免　為　架　枯　荒　削　染　恩　剤　脂　修　症　振　粋　素　畜　納　掛　郷　掘　掲　渓　蛍　採　逮　粒　偉　賀　裁　粧　証　診　酢　絶　隊　塔　統　<text:span text:style-name="T4">鈍</text:span>　</text:p>
          </table:table-cell>
          <table:table-cell office:value-type="string" table:style-name="ce10">
            <text:p>惑　鉛　頑　携　継　源　傷　睡　腸　塗　漠　障　憎　態　滴　銅　領　鋭　儀　権　膚　避　厳　縮　敵　織　礎　己　援　企　貴　紀　激　功　購　盛　占　創　趣　乏　派　距　併　双　興　挙　憲　護　災　需　渉　<text:span text:style-name="T3">亜</text:span>　隠　飽　握　鮮　焦　扱　跡　穴　泡　井　緯　維　遺　致　至　離　稲　促　梅　描　益　沿　皇　沖　叔　伯　雄　陥　華　我　悔　怪　涯　鏡　核　飾　嫁　兼　雷　勧　緩　眼　既　宜　聴　絹　宮　驚　筋　句　臭　懸　継　刑　謙　倹　拠　項　雌　盟　喪　黙　誠　浜　滅　翻　盆　墓　旗　載　俳　励　懐　縄　哲　訂　帝　丁　露　縦　禅　滞　姿　詩　策　施　祉　従　騒　充　紫　舌　樹　宗　渋　網　淡　慌　怪　威　偽　秀　哀　惜　票　拒　斜　還　患　劣　赴　緊　穏　罰　潔　丘　輝　汽　傑　飢　貫　範　孤　犠　牲　獲　訴　訟　庶　娯　鈴　養　堅　魂　攻　撃　系　滑</text:p>
          </table:table-cell>
          <table:table-cell table:number-columns-repeated="16377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float" office:value="200" table:style-name="ce11">
            <text:p>200</text:p>
          </table:table-cell>
          <table:table-cell office:value-type="float" office:value="66" table:style-name="ce11">
            <text:p>66</text:p>
          </table:table-cell>
          <table:table-cell office:value-type="float" office:value="216" table:style-name="ce11">
            <text:p>216</text:p>
          </table:table-cell>
          <table:table-cell office:value-type="float" office:value="213" table:style-name="ce11">
            <text:p>213</text:p>
          </table:table-cell>
          <table:table-cell office:value-type="float" office:value="190" table:style-name="ce11">
            <text:p>190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util d'analyse de textes (peut être utilisé pour savoir à quel niveau correspondent les kanji d'un texte en japonais) 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a xlink:href="https://non527.github.io/analyse-kanji/">https://non527.github.io/analyse-kanji/</text:a></text:p>
          </table:table-cell>
          <table:table-cell table:number-columns-repeated="16383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游ゴシック" svg:font-family="游ゴシック"/>
    <style:font-face style:name="游ゴシック (本文)" svg:font-family="&quot;游ゴシック (本文)&quot;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高橋希実</meta:initial-creator>
    <dc:creator>beuh ant</dc:creator>
    <meta:creation-date>2019-07-08T21:03:26Z</meta:creation-date>
    <dc:date>2019-09-23T16:29:03Z</dc:date>
  </office:meta>
</office:document-meta>
</file>